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Arial" svg:font-family="Arial" style:font-family-generic="swiss" style:font-pitch="variable" svg:panose-1="2 11 6 4 2 2 2 2 2 4"/>
    <style:font-face style:name="KIX Barcode" svg:font-family="KIX Barcode" style:font-family-generic="swiss" style:font-pitch="variable" svg:panose-1="2 11 11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text-properties style:font-name-complex="Arial" fo:font-weight="bold" style:font-weight-asian="bold" style:font-weight-complex="bold"/>
    </style:style>
    <style:style style:name="P8" style:parent-style-name="Standaard" style:family="paragraph">
      <style:text-properties style:font-name-complex="Arial"/>
    </style:style>
    <style:style style:name="P9" style:parent-style-name="Standaard" style:family="paragraph">
      <style:text-properties style:font-name-complex="Arial"/>
    </style:style>
    <style:style style:name="P10" style:parent-style-name="Standaard" style:family="paragraph">
      <style:text-properties style:font-name-complex="Arial"/>
    </style:style>
    <style:style style:name="P11" style:parent-style-name="Standaard" style:family="paragraph">
      <style:paragraph-properties fo:break-before="page"/>
      <style:text-properties style:font-name-complex="Arial"/>
    </style:style>
    <style:style style:name="P12" style:parent-style-name="Standaard" style:family="paragraph">
      <style:text-properties style:font-name-complex="Arial"/>
    </style:style>
    <style:style style:name="P13" style:parent-style-name="Standaard" style:family="paragraph">
      <style:text-properties style:font-name-complex="Arial"/>
    </style:style>
    <style:style style:name="P14" style:parent-style-name="Standaard" style:family="paragraph">
      <style:text-properties style:font-name-complex="Arial"/>
    </style:style>
    <style:style style:name="P15" style:parent-style-name="Standaard" style:family="paragraph">
      <style:text-properties style:font-name-complex="Arial"/>
    </style:style>
    <style:style style:name="P16" style:parent-style-name="Standaard" style:family="paragraph">
      <style:text-properties style:font-name-complex="Arial"/>
    </style:style>
    <style:style style:name="P17" style:parent-style-name="Standaard" style:family="paragraph">
      <style:text-properties style:font-name-complex="Arial"/>
    </style:style>
    <style:style style:name="P18" style:parent-style-name="Lijstalinea" style:family="paragraph"/>
    <style:style style:name="T19"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0" style:parent-style-name="Standaardalinea-lettertype" style:family="text">
      <style:text-properties style:font-name="Arial" style:font-name-complex="Arial" fo:font-size="10pt" style:font-size-asian="10pt" style:font-size-complex="10pt"/>
    </style:style>
    <style:style style:name="T21" style:parent-style-name="Standaardalinea-lettertype" style:family="text">
      <style:text-properties style:font-name="Arial" style:font-name-complex="Arial" fo:font-size="10pt" style:font-size-asian="10pt" style:font-size-complex="10pt"/>
    </style:style>
    <style:style style:name="P22" style:parent-style-name="Lijstalinea" style:family="paragraph">
      <style:text-properties style:font-name="Arial" style:font-name-complex="Arial" fo:font-weight="bold" style:font-weight-asian="bold" style:font-weight-complex="bold" fo:font-size="10pt" style:font-size-asian="10pt" style:font-size-complex="10pt"/>
    </style:style>
    <style:style style:name="P23" style:parent-style-name="Lijstalinea" style:family="paragraph">
      <style:text-properties style:font-name="Arial" style:font-name-complex="Arial" fo:font-size="10pt" style:font-size-asian="10pt" style:font-size-complex="10pt"/>
    </style:style>
    <style:style style:name="P24" style:parent-style-name="Lijstalinea" style:family="paragraph">
      <style:text-properties style:font-name="Arial" style:font-name-complex="Arial" fo:font-weight="bold" style:font-weight-asian="bold" style:font-weight-complex="bold" fo:font-size="10pt" style:font-size-asian="10pt" style:font-size-complex="10pt"/>
    </style:style>
    <style:style style:name="P25" style:parent-style-name="Lijstalinea" style:family="paragraph">
      <style:text-properties style:font-name="Arial" style:font-name-complex="Arial" fo:font-size="10pt" style:font-size-asian="10pt" style:font-size-complex="10pt"/>
    </style:style>
    <style:style style:name="P26" style:parent-style-name="Lijstalinea" style:family="paragraph">
      <style:text-properties style:font-name="Arial" style:font-name-complex="Arial" fo:font-size="10pt" style:font-size-asian="10pt" style:font-size-complex="10pt"/>
    </style:style>
    <style:style style:name="P27" style:parent-style-name="Lijstalinea" style:family="paragraph"/>
    <style:style style:name="T2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9"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0" style:parent-style-name="Standaardalinea-lettertype" style:family="text">
      <style:text-properties style:font-name="Arial" style:font-name-complex="Arial" fo:font-size="10pt" style:font-size-asian="10pt" style:font-size-complex="10pt"/>
    </style:style>
    <style:style style:name="P31" style:parent-style-name="Lijstalinea" style:family="paragraph">
      <style:text-properties style:font-name="Arial" style:font-name-complex="Arial" fo:font-weight="bold" style:font-weight-asian="bold" style:font-weight-complex="bold" fo:font-size="10pt" style:font-size-asian="10pt" style:font-size-complex="10pt"/>
    </style:style>
    <style:style style:name="P32" style:parent-style-name="Lijstalinea" style:family="paragraph">
      <style:text-properties style:font-name="Arial" style:font-name-complex="Arial" fo:font-weight="bold" style:font-weight-asian="bold" style:font-weight-complex="bold" fo:font-size="10pt" style:font-size-asian="10pt" style:font-size-complex="10pt"/>
    </style:style>
    <style:style style:name="T33" style:parent-style-name="Standaardalinea-lettertype" style:family="text">
      <style:text-properties style:font-name-complex="Arial"/>
    </style:style>
    <style:style style:name="T34" style:parent-style-name="Standaardalinea-lettertype" style:family="text">
      <style:text-properties style:font-name-complex="Arial"/>
    </style:style>
    <style:style style:name="T35" style:parent-style-name="Standaardalinea-lettertype" style:family="text">
      <style:text-properties style:font-name-complex="Arial"/>
    </style:style>
    <style:style style:name="T36" style:parent-style-name="Hyperlink" style:family="text">
      <style:text-properties style:font-name-complex="Arial"/>
    </style:style>
    <style:style style:name="T37" style:parent-style-name="Standaardalinea-lettertype" style:family="text">
      <style:text-properties style:font-name-complex="Arial"/>
    </style:style>
    <style:style style:name="P38" style:parent-style-name="Standaard" style:family="paragraph">
      <style:text-properties style:font-name-complex="Arial"/>
    </style:style>
    <style:style style:name="T39" style:parent-style-name="Standaardalinea-lettertype" style:family="text">
      <style:text-properties style:font-name-complex="Arial"/>
    </style:style>
  </office:automatic-styles>
  <office:body>
    <office:text text:use-soft-page-breaks="true">
      <text:p text:style-name="P1">Introductie</text:p>
      <text:p text:style-name="P8">Hieronder volgt een tekst om een verzoeker erover te informeren dat zijn verzoek omvangrijk is en wat dit betekent voor de afhandeling. Je kunt de informatie uit deze tekst telefonisch bespreken of gebruiken om de verzoeker schriftelijk te informeren (per e-mail of brief). Bijvoorbeeld als je zijn telefoonnummer niet hebt of telefonisch gemaakte afspraken wilt bevestigen.</text:p>
      <text:p text:style-name="P9"/>
      <text:p text:style-name="P10">Voel je vrij om deze tekst te personaliseren en hieruit te knippen en plakken. De bruikbaarheid van passages zal afhangen van jouw organisatie, het specifieke verzoek en het eerdere contact met de verzoeker.<text:s/></text:p>
      <text:soft-page-break/>
      <text:p text:style-name="P11">Uw Woo-verzoek gaat waarschijnlijk over een grote hoeveelheid documenten. Daardoor verwachten we dat we uw verzoek om openbaarmaking niet binnen de wettelijke termijn kunnen behandelen. Tegelijk zijn misschien niet alle documenten die vallen onder de formulering van uw Woo-verzoek relevant voor u.<text:s/></text:p>
      <text:p text:style-name="P12"/>
      <text:p text:style-name="P13">Daarom willen we graag met u in gesprek. Samen kunnen we dan bepalen in welke volgorde we de documenten verzamelen en openbaar maken. Zo zorgen we er samen voor dat u alleen documenten krijgt waar u iets aan heeft en dat u de belangrijkste eerst krijgt.<text:s/></text:p>
      <text:p text:style-name="P14"/>
      <text:p text:style-name="P15"/>
      <text:p text:style-name="P16">Dit kunt u de komende tijd van ons verwachten en vragen wij van u:</text:p>
      <text:p text:style-name="P17"/>
      <text:list text:style-name="LFO6" text:continue-numbering="true">
        <text:list-item>
          <text:p text:style-name="P18"><text:span text:style-name="T19">We nemen contact op om uw informatiebehoefte te begrijpen</text:span><text:span text:style-name="T20"><text:line-break/>We vragen u naar de aanleiding en het doel van verzoek. Deze achtergrond hebben wij nodig om preciezer te begrijpen naar welke documenten u op zoek bent.<text:s/></text:span><text:span text:style-name="T21"><text:line-break/><text:s/></text:span></text:p>
        </text:list-item>
        <text:list-item>
          <text:p text:style-name="P22">We betrekken u bij het kiezen van de juiste documenten<text:s/></text:p>
        </text:list-item>
      </text:list>
      <text:p text:style-name="P23">Zodra we een beeld hebben van de beschikbare documenten, vragen we u om mee te denken over wat voor u het belangrijst is, en wat juist niet. Wanneer u dat nog niet precies weet, proberen we u eerst inzicht te geven in de documenten die we hebben, zodat u weloverwogen keuzes kunt maken. Dat doen we bijvoorbeeld met een overzicht van de (deel)onderwerpen, betrokken organisatieonderdelen of tijdsperioden waar uw verzoek over gaat. Hoe we dat precies doen verschilt per verzoek en stemmen we af op uw behoefte.<text:line-break/><text:s/></text:p>
      <text:list text:style-name="LFO6" text:continue-numbering="true">
        <text:list-item>
          <text:p text:style-name="P24">We behandelen uw verzoek in delen</text:p>
        </text:list-item>
      </text:list>
      <text:p text:style-name="P25">We stellen met u vast <text:s/>wat voor u de meest veelbelovende documenten lijken, en verzamelen en beoordelen die het eerst. Nadat u die documenten ontvangt en heeft kunnen bekijken, bespreken we of u nog meer documenten nodig heeft voor de afhandeling van uw verzoek, en zo ja, welke documenten dan we het beste als volgende set kunnen verzamelen en beoordelen.<text:s/></text:p>
      <text:p text:style-name="P26"/>
      <text:list text:style-name="LFO6" text:continue-numbering="true">
        <text:list-item>
          <text:p text:style-name="P27"><text:span text:style-name="T28">We gaan met u in gesprek over passende termijn(en) voor de afhandeling</text:span><text:span text:style-name="T29"><text:line-break/></text:span><text:span text:style-name="T30">We bespreken graag met u wat een reële termijn is voor de afhandeling. Hierbij kijken we wat past bij uw verzoek en bijbehorende prioritering. Bij voorkeur maken we samen concrete afspraken. Wanneer dat niet mogelijk is, nemen we u in ieder geval goed mee in ons proces en de stappen die we (waar mogelijk samen) zetten.<text:s/></text:span></text:p>
        </text:list-item>
      </text:list>
      <text:p text:style-name="P31"/>
      <text:p text:style-name="P32"/>
      <text:p text:style-name="Standaard"><text:span text:style-name="T33">Dit betekent dat we contact met u zullen opnemen voor overleg. We gaan ervan</text:span><text:span text:style-name="T34"><text:s/></text:span><text:span text:style-name="T35">uit dat u hiervoor bereikbaar bent, bij voorkeur telefonisch en per e-mail. Keuzes voor een goede afhandeling kunnen we namelijk het beste samen maken. Wilt u hier niet aan meewerken, dan zijn we genoodzaakt zelf de prioriteiten en volgorde van openbaarmaking <text:s/>te bepalen of kunnen we uw verzoek nog niet in behandeling nemen. Wilt u meer weten over de samenwerking bij een Woo-verzoek, lees dan<text:s/></text:span><text:a xlink:href="https://www.acoi.nl/.uc/fc927aaa40101d334000061c02c02aaa91ef7679c7f3700/brochure-voor-woo-verzoekers-bij-samenwerkwijzer-def.pdf" office:target-frame-name="_top" xlink:show="replace"><text:span text:style-name="T36">deze brochure</text:span></text:a><text:span text:style-name="T37">.</text:span></text:p>
      <text:p text:style-name="P38"/>
      <text:p text:style-name="Standaard"><text:span text:style-name="T39">Neem gerust contact met ons op. Bijvoorbeeld als dit bericht tot vragen leidt. We lichten dit graag to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Arial" svg:font-family="Arial" style:font-family-generic="swiss" style:font-pitch="variable" svg:panose-1="2 11 6 4 2 2 2 2 2 4"/>
    <style:font-face style:name="KIX Barcode" svg:font-family="KIX Barcode" style:font-family-generic="swiss" style:font-pitch="variable" svg:panose-1="2 11 11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margin-top="0.1805in">
        <style:tab-stops>
          <style:tab-stop style:type="left" style:position="0in"/>
        </style:tab-stops>
      </style:paragraph-properties>
      <style:text-properties fo:font-weight="bold" style:font-weight-asian="bold" fo:hyphenate="false"/>
    </style:style>
    <style:style style:name="Kop2" style:display-name="Kop 2" style:family="paragraph" style:parent-style-name="Standaard" style:next-style-name="Standaard" style:default-outline-level="2">
      <style:paragraph-properties fo:margin-top="0.1805in">
        <style:tab-stops>
          <style:tab-stop style:type="left" style:position="0in"/>
        </style:tab-stops>
      </style:paragraph-properties>
      <style:text-properties fo:font-style="italic" style:font-style-asian="italic" fo:hyphenate="false"/>
    </style:style>
    <style:style style:name="Kop3" style:display-name="Kop 3" style:family="paragraph" style:parent-style-name="Standaard" style:next-style-name="Standaard" style:default-outline-level="3">
      <style:paragraph-properties fo:margin-top="0.1805in" fo:margin-left="-0.7777in">
        <style:tab-stops>
          <style:tab-stop style:type="left" style:position="0.7777in"/>
        </style:tab-stops>
      </style:paragraph-properties>
      <style:text-properties fo:hyphenate="false"/>
    </style:style>
    <style:style style:name="Standaard" style:display-name="Standaard" style:family="paragraph">
      <style:paragraph-properties style:line-height-at-least="0.1805in"/>
      <style:text-properties style:font-name="Arial" fo:color="#000000" fo:hyphenate="false"/>
    </style:style>
    <style:style style:name="Standaardalinea-lettertype" style:display-name="Standaardalinea-lettertype" style:family="text"/>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Afzendgegevens" style:display-name="Afzendgegevens" style:family="paragraph" style:parent-style-name="Standaard" style:next-style-name="Standaard">
      <style:paragraph-properties fo:text-align="end" fo:line-height="0.1527in"/>
      <style:text-properties fo:font-weight="bold" style:font-weight-asian="bold" fo:color="#540351" fo:font-size="8pt" style:font-size-asian="8pt" style:font-size-complex="8pt" fo:hyphenate="false"/>
    </style:style>
    <style:style style:name="Artikelstreepje" style:display-name="Artikel streepje" style:family="paragraph" style:parent-style-name="Standaard" style:next-style-name="Standaard" style:list-style-name="LFO1">
      <style:text-properties fo:hyphenate="false"/>
    </style:style>
    <style:style style:name="Artikelstreepjeinspringen" style:display-name="Artikel streepje inspringen" style:family="paragraph" style:parent-style-name="Standaard" style:next-style-name="Standaard" style:list-style-name="LFO1">
      <style:text-properties fo:hyphenate="false"/>
    </style:style>
    <style:style style:name="Artikelnummer" style:display-name="Artikelnummer" style:family="paragraph" style:parent-style-name="Standaard" style:list-style-name="LFO1">
      <style:paragraph-properties fo:margin-top="0.25in"/>
      <style:text-properties fo:font-weight="bold" style:font-weight-asian="bold" fo:hyphenate="false"/>
    </style:style>
    <style:style style:name="Comparitienummer" style:display-name="Comparitienummer" style:family="paragraph" style:parent-style-name="Standaard" style:next-style-name="Standaard" style:list-style-name="LFO2">
      <style:text-properties fo:hyphenate="false"/>
    </style:style>
    <style:style style:name="Documenttype" style:display-name="Documenttype" style:family="paragraph" style:parent-style-name="Standaard" style:next-style-name="Standaard">
      <style:paragraph-properties fo:line-height="0.2777in"/>
      <style:text-properties fo:font-weight="bold" style:font-weight-asian="bold" fo:color="#540A51" fo:font-size="20pt" style:font-size-asian="20pt" style:font-size-complex="20pt" fo:hyphenate="false"/>
    </style:style>
    <text:list-style style:name="Genummerdelijst" style:display-name="Genummerde lij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Inhopg1" style:display-name="Inhopg 1" style:family="paragraph" style:parent-style-name="Standaard" style:next-style-name="Standaard">
      <style:text-properties fo:hyphenate="false"/>
    </style:style>
    <style:style style:name="Inhopg2" style:display-name="Inhopg 2" style:family="paragraph" style:parent-style-name="Inhopg1" style:next-style-name="Standaard">
      <style:text-properties fo:hyphenate="false"/>
    </style:style>
    <style:style style:name="Inhopg3" style:display-name="Inhopg 3" style:family="paragraph" style:parent-style-name="Inhopg2" style:next-style-name="Standaard">
      <style:text-properties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Inhopg4" style:next-style-name="Standaard">
      <style:text-properties fo:hyphenate="false"/>
    </style:style>
    <style:style style:name="Inhopg6" style:display-name="Inhopg 6" style:family="paragraph" style:parent-style-name="Inhopg5" style:next-style-name="Standaard">
      <style:text-properties fo:hyphenate="false"/>
    </style:style>
    <style:style style:name="Inhopg7" style:display-name="Inhopg 7" style:family="paragraph" style:parent-style-name="Inhopg6" style:next-style-name="Standaard">
      <style:text-properties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text-properties fo:hyphenate="false"/>
    </style:style>
    <style:style style:name="KixBarcode" style:display-name="Kix Barcode" style:family="paragraph" style:parent-style-name="Standaard" style:next-style-name="Standaard">
      <style:paragraph-properties fo:margin-top="0.0833in" fo:line-height="0.1666in"/>
      <style:text-properties style:font-name="KIX Barcode" fo:hyphenate="false"/>
    </style:style>
    <style:style style:name="Lidnummer" style:display-name="Lidnummer" style:family="paragraph" style:parent-style-name="Standaard" style:list-style-name="LFO1">
      <style:paragraph-properties>
        <style:tab-stops>
          <style:tab-stop style:type="left" style:position="-0.0041in"/>
        </style:tab-stops>
      </style:paragraph-properties>
      <style:text-properties fo:hyphenate="false"/>
    </style:style>
    <style:style style:name="Lidnummerabc" style:display-name="Lidnummer abc" style:family="paragraph" style:parent-style-name="Standaard" style:list-style-name="LFO1">
      <style:paragraph-properties>
        <style:tab-stops>
          <style:tab-stop style:type="left" style:position="-0.2951in"/>
        </style:tab-stops>
      </style:paragraph-properties>
      <style:text-properties fo:hyphenate="false"/>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ijstmetopsommingstekens" style:display-name="Lijst met opsommingstekens">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ijstniveau1" style:display-name="Lijst niveau 1" style:family="paragraph" style:parent-style-name="Standaard" style:list-style-name="LFO4">
      <style:paragraph-properties fo:line-height="0.1666in"/>
      <style:text-properties style:font-name="Verdana" fo:font-size="9pt" style:font-size-asian="9pt" style:font-size-complex="9pt" fo:hyphenate="false"/>
    </style:style>
    <style:style style:name="Lijstniveau2" style:display-name="Lijst niveau 2" style:family="paragraph" style:parent-style-name="Standaard" style:list-style-name="LFO4">
      <style:paragraph-properties fo:line-height="0.1666in"/>
      <style:text-properties style:font-name="Verdana" fo:font-size="9pt" style:font-size-asian="9pt" style:font-size-complex="9pt" fo:hyphenate="false"/>
    </style:style>
    <style:style style:name="Lijstniveau3" style:display-name="Lijst niveau 3" style:family="paragraph" style:parent-style-name="Standaard" style:list-style-name="LFO4">
      <style:paragraph-properties fo:line-height="0.1666in"/>
      <style:text-properties style:font-name="Verdana" fo:font-size="9pt" style:font-size-asian="9pt" style:font-size-complex="9pt" fo:hyphenate="false"/>
    </style:style>
    <style:style style:name="Lijstniveau4" style:display-name="Lijst niveau 4" style:family="paragraph" style:parent-style-name="Lijstniveau3" style:list-style-name="LFO4">
      <style:text-properties fo:hyphenate="false"/>
    </style:style>
    <style:style style:name="Ondertitel" style:display-name="Ondertitel" style:family="paragraph" style:parent-style-name="Standaard" style:next-style-name="Standaard">
      <style:paragraph-properties style:line-height-at-least="0.2222in"/>
      <style:text-properties fo:font-size="14pt" style:font-size-asian="14pt" style:font-size-complex="14pt" fo:hyphenate="false"/>
    </style:style>
    <style:style style:name="Pagina-eindeKop1" style:display-name="Pagina-einde Kop 1" style:family="paragraph" style:parent-style-name="Standaard" style:next-style-name="Standaard" style:default-outline-level="1">
      <style:paragraph-properties fo:break-before="page"/>
      <style:text-properties fo:font-weight="bold" style:font-weight-asian="bold" fo:hyphenate="false"/>
    </style:style>
    <style:style style:name="Paginanummering" style:display-name="Paginanummering" style:family="paragraph" style:parent-style-name="Standaard" style:next-style-name="Standaard">
      <style:paragraph-properties fo:line-height="0.1847in"/>
      <style:text-properties fo:font-size="8pt" style:font-size-asian="8pt" style:font-size-complex="8pt" fo:hyphenate="false"/>
    </style:style>
    <style:style style:name="Paginanummeringbold" style:display-name="Paginanummering bold" style:family="paragraph" style:parent-style-name="Standaard" style:next-style-name="Standaard">
      <style:paragraph-properties fo:line-height="0.1847in"/>
      <style:text-properties fo:font-weight="bold" style:font-weight-asian="bold" fo:color="#540A51" fo:font-size="8pt" style:font-size-asian="8pt" style:font-size-complex="8pt" fo:hyphenate="false"/>
    </style:style>
    <style:style style:name="Referentiegegevens" style:display-name="Referentiegegevens" style:family="paragraph" style:parent-style-name="Standaard" style:next-style-name="Standaard">
      <style:paragraph-properties fo:line-height="0.1527in"/>
      <style:text-properties fo:font-size="8pt" style:font-size-asian="8pt" style:font-size-complex="8pt" fo:hyphenate="false"/>
    </style:style>
    <style:style style:name="Referentiegegevensbold" style:display-name="Referentiegegevens bold" style:family="paragraph" style:parent-style-name="Standaard" style:next-style-name="Standaard">
      <style:paragraph-properties fo:line-height="0.1527in"/>
      <style:text-properties fo:font-weight="bold" style:font-weight-asian="bold" fo:color="#540A51" fo:font-size="8pt" style:font-size-asian="8pt" style:font-size-complex="8pt" fo:hyphenate="false"/>
    </style:style>
    <style:style style:name="Referentiegegevenscursief" style:display-name="Referentiegegevens cursief" style:family="paragraph" style:parent-style-name="Standaard" style:next-style-name="Standaard">
      <style:paragraph-properties fo:line-height="0.1527in"/>
      <style:text-properties fo:font-style="italic" style:font-style-asian="italic" fo:font-size="8pt" style:font-size-asian="8pt" style:font-size-complex="8pt" fo:hyphenate="false"/>
    </style:style>
    <style:style style:name="Rubricering" style:display-name="Rubricering" style:family="paragraph" style:parent-style-name="Standaard" style:next-style-name="Standaard">
      <style:paragraph-properties fo:line-height="0.1527in"/>
      <style:text-properties fo:font-weight="bold" style:font-weight-asian="bold" fo:text-transform="uppercase" fo:font-size="8pt" style:font-size-asian="8pt" style:font-size-complex="8pt" fo:hyphenate="false"/>
    </style:style>
    <style:style style:name="Standaardcursief" style:display-name="Standaard cursief" style:family="paragraph" style:parent-style-name="Standaard" style:next-style-name="Standaard">
      <style:text-properties fo:font-style="italic" style:font-style-asian="italic" fo:hyphenate="false"/>
    </style:style>
    <style:style style:name="Standaardvet" style:display-name="Standaard vet" style:family="paragraph" style:parent-style-name="Standaard" style:next-style-name="Standaard">
      <style:text-properties fo:font-weight="bold" style:font-weight-asian="bold" fo:hyphenate="false"/>
    </style:style>
    <style:style style:name="Titel" style:display-name="Titel" style:family="paragraph" style:parent-style-name="Standaard" style:next-style-name="Standaard">
      <style:paragraph-properties style:line-height-at-least="0.2222in"/>
      <style:text-properties fo:font-weight="bold" style:font-weight-asian="bold" fo:font-size="14pt" style:font-size-asian="14pt" style:font-size-complex="14pt" fo:hyphenate="false"/>
    </style:style>
    <style:style style:name="Toezendgegevens" style:display-name="Toezendgegevens" style:family="paragraph" style:next-style-name="Standaard">
      <style:paragraph-properties fo:line-height="0.1944in"/>
      <style:text-properties style:font-name="Arial" fo:color="#000000" fo:hyphenate="false"/>
    </style:style>
    <style:style style:name="WitregelW1" style:display-name="Witregel W1" style:family="paragraph" style:parent-style-name="Standaard" style:next-style-name="Standaard">
      <style:paragraph-properties fo:line-height="0.0555in"/>
      <style:text-properties fo:font-size="4pt" style:font-size-asian="4pt" style:font-size-complex="4pt" fo:hyphenate="false"/>
    </style:style>
    <style:style style:name="WitregelW1bodytekst" style:display-name="Witregel W1 (bodytekst)" style:family="paragraph" style:parent-style-name="Standaard" style:next-style-name="Standaard">
      <style:text-properties fo:hyphenate="false"/>
    </style:style>
    <style:style style:name="WitregelW2" style:display-name="Witregel W2" style:family="paragraph" style:parent-style-name="Standaard" style:next-style-name="Standaard">
      <style:paragraph-properties fo:line-height="0.2222in"/>
      <style:text-properties fo:font-size="16pt" style:font-size-asian="16pt" style:font-size-complex="16pt" fo:hyphenate="false"/>
    </style:style>
    <style:style style:name="Lijstalinea" style:display-name="Lijstalinea" style:family="paragraph" style:parent-style-name="Standaard">
      <style:paragraph-properties style:contextual-spacing="true" style:vertical-align="auto" fo:line-height="107%" fo:margin-left="0.5in">
        <style:tab-stops/>
      </style:paragraph-properties>
      <style:text-properties style:font-name="Aptos" style:font-name-asian="Aptos" style:font-name-complex="Times New Roman" style:use-window-font-color="true" style:letter-kerning="true" fo:font-size="11pt" style:font-size-asian="11pt" style:font-size-complex="11pt" style:language-asian="en" style:country-asian="US"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rial" fo:color="#000000"/>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prefix="Artikel " style:num-suffix=". " style:num-list-format-name="NLF1" style:num-format="1">
        <style:list-level-properties text:space-before="0in" text:min-label-width="0.7847in" text:list-level-position-and-space-mode="label-alignment">
          <style:list-level-label-alignment text:label-followed-by="listtab" fo:margin-left="0.7847in" fo:text-indent="-0.7847in"/>
        </style:list-level-properties>
      </text:list-level-style-number>
      <text:list-level-style-number text:level="2"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list-format-name="NLF1" style:num-format="a" style:num-letter-sync="true">
        <style:list-level-properties text:space-before="0.2833in" text:min-label-width="0.2909in" text:list-level-position-and-space-mode="label-alignment">
          <style:list-level-label-alignment text:label-followed-by="listtab" fo:margin-left="0.5743in" fo:text-indent="-0.2909in"/>
        </style:list-level-properties>
      </text:list-level-style-number>
      <text:list-level-style-number text:level="4" style:num-prefix="-" style:num-list-format-name="NLF1"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list-format-name="NLF1" style:num-format="">
        <style:list-level-properties text:space-before="0.2833in" text:min-label-width="0.2909in" text:list-level-position-and-space-mode="label-alignment">
          <style:list-level-label-alignment text:label-followed-by="listtab" fo:margin-left="0.5743in" fo:text-indent="-0.2909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2"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2"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2"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2"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2"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2"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2"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list-format-name="NLF3" style:num-format="1">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2" style:num-suffix="." style:num-list-format-name="NLF3" style:num-format="1" text:display-levels="2">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3" style:num-suffix="." style:num-list-format-name="NLF3" style:num-format="1" text:display-levels="3">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4" style:num-suffix="." style:num-list-format-name="NLF3" style:num-format="a" style:num-letter-sync="true" text:display-levels="4">
        <style:list-level-properties text:space-before="0in" text:min-label-width="0.7861in" text:list-level-position-and-space-mode="label-alignment">
          <style:list-level-label-alignment text:label-followed-by="listtab" fo:margin-left="0.7861in" fo:text-indent="-0.7861in"/>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Artikel %1%. </number:text>
      <number:num-list-label text:level="2"/>
      <number:text>%2%.</number:text>
      <number:num-list-label text:level="3"/>
      <number:text>%3%.</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73in" fo:page-height="11.6923in" style:print-orientation="portrait" fo:margin-top="0in" fo:margin-left="1.102in" fo:margin-bottom="0in" fo:margin-right="1.102in" style:num-format="1" style:writing-mode="lr-tb">
        <style:footnote-sep style:width="0.007in" style:rel-width="33%" style:color="#000000" style:line-style="solid" style:adjustment="left"/>
      </style:page-layout-properties>
      <style:header-style>
        <style:header-footer-properties style:dynamic-spacing="true" fo:min-height="2.118in"/>
      </style:header-style>
      <style:footer-style>
        <style:header-footer-properties style:dynamic-spacing="true" fo:min-height="1.05in"/>
      </style:footer-style>
    </style:page-layout>
    <style:style style:name="P2" style:parent-style-name="Standaard" style:family="paragraph">
      <style:paragraph-properties fo:line-height="100%"/>
    </style:style>
    <style:style style:name="P3" style:parent-style-name="Standaard" style:family="paragraph">
      <style:paragraph-properties fo:line-height="100%"/>
    </style:style>
    <style:style style:name="P4" style:parent-style-name="Standaard" style:family="paragraph">
      <style:paragraph-properties fo:margin-bottom="2.9548in" fo:line-height="0.0097in"/>
    </style:style>
    <style:style style:name="P5" style:parent-style-name="Standaard" style:family="paragraph">
      <style:paragraph-properties fo:line-height="100%"/>
    </style:style>
    <style:style style:name="P6" style:parent-style-name="Standaard" style:family="paragraph">
      <style:paragraph-properties fo:line-height="100%"/>
    </style:style>
    <style:style style:name="P7" style:parent-style-name="Standaard" style:family="paragraph">
      <style:paragraph-properties fo:margin-bottom="2.6125in" fo:line-height="0.0097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Standaard"><draw:frame draw:z-index="251651584" draw:id="id0" draw:style-name="a0" draw:name="46fef06f-aa3c-11ea-a756-beb5f67e67be" text:anchor-type="paragraph" svg:x="1.10208in" svg:y="10.81875in" svg:width="4.45764in" svg:height="0.17708in" style:rel-width="scale" style:rel-height="scale"><draw:text-box><text:p text:style-name="Standaard"/></draw:text-box><svg:title/><svg:desc/></draw:frame><draw:frame draw:z-index="251652608" draw:id="id1" draw:style-name="a1" draw:name="46fef0b8-aa3c-11ea-a756-beb5f67e67be" text:anchor-type="paragraph" svg:x="1.10208in" svg:y="11.34931in" svg:width="2in" svg:height="0.34306in" style:rel-width="scale" style:rel-height="scale"><draw:text-box><text:p text:style-name="P2"><draw:frame draw:style-name="a2" draw:name="Footer_-_Blauw_blokje_linksonder" text:anchor-type="as-char" svg:x="0in" svg:y="0in" svg:width="2in" svg:height="0.32308in" style:rel-width="scale" style:rel-height="scale"><draw:image xlink:href="media/image1.png" xlink:type="simple" xlink:show="embed" xlink:actuate="onLoad"/><svg:title/><svg:desc>Ornament ACOI lichtblauw  - volgpagina linksonder</svg:desc></draw:frame></text:p></draw:text-box><svg:title/><svg:desc/></draw:frame><draw:frame draw:z-index="251653632" draw:id="id2" draw:style-name="a3" draw:name="a3cebcf7-60aa-4e92-863a-14ee7b244dbf" text:anchor-type="paragraph" svg:x="0in" svg:y="0in" svg:width="2.98889in" svg:height="1.50972in" style:rel-width="scale" style:rel-height="scale"><draw:text-box><text:p text:style-name="P3"><draw:frame draw:style-name="a4" draw:name="Header_-_Vormen_volgpagina_linksboven" text:anchor-type="as-char" svg:x="0in" svg:y="0in" svg:width="2.98889in" svg:height="1.59367in" style:rel-width="scale" style:rel-height="scale"><draw:image xlink:href="media/image2.png" xlink:type="simple" xlink:show="embed" xlink:actuate="onLoad"/><svg:title/><svg:desc>Ornament ACOI roze geel paars - volgpagina linksboven</svg:desc></draw:frame></text:p></draw:text-box><svg:title/><svg:desc/></draw:frame><draw:frame draw:z-index="251655680" draw:id="id3" draw:style-name="a5" draw:name="9b177ed1-f4f8-4950-9ddc-4d40653da300" text:anchor-type="paragraph" svg:x="1.10208in" svg:y="1.81875in" svg:width="4.45764in" svg:height="0.17708in" style:rel-width="scale" style:rel-height="scale"><draw:text-box><text:p text:style-name="Standaard"/></draw:text-box><svg:title/><svg:desc/></draw:frame></text:p>
      </style:header>
      <style:header-first>
        <text:p text:style-name="P4"><draw:frame draw:z-index="251658752" draw:id="id4" draw:style-name="a6" draw:name="46feec6f-aa3c-11ea-a756-beb5f67e67be" text:anchor-type="paragraph" svg:x="1.10208in" svg:y="9.48611in" svg:width="4.45764in" svg:height="0.17708in" style:rel-width="scale" style:rel-height="scale"><draw:text-box><text:p text:style-name="Standaard"/></draw:text-box><svg:title/><svg:desc/></draw:frame><draw:frame draw:z-index="251659776" draw:id="id5" draw:style-name="a7" draw:name="46feecbe-aa3c-11ea-a756-beb5f67e67be" text:anchor-type="paragraph" svg:x="6.06319in" svg:y="8.82986in" svg:width="2.20694in" svg:height="2.85417in" style:rel-width="scale" style:rel-height="scale"><draw:text-box><text:p text:style-name="P5"><draw:frame draw:style-name="a8" draw:name="Footer_-_Vormen_1e_pagina_rechtsonder" text:anchor-type="as-char" svg:x="0in" svg:y="0in" svg:width="2.20764in" svg:height="2.86134in" style:rel-width="scale" style:rel-height="scale"><draw:image xlink:href="media/image3.png" xlink:type="simple" xlink:show="embed" xlink:actuate="onLoad"/><svg:title/><svg:desc>Ornament ACOI paars blauw roze - 1e pagina rechtsonder</svg:desc></draw:frame></text:p></draw:text-box><svg:title/><svg:desc/></draw:frame><draw:frame draw:z-index="251660800" draw:id="id6" draw:style-name="a9" draw:name="46feed67-aa3c-11ea-a756-beb5f67e67be" text:anchor-type="paragraph" svg:x="4.43264in" svg:y="0.35417in" svg:width="3.41667in" svg:height="1.36181in" style:rel-width="scale" style:rel-height="scale"><draw:text-box><text:p text:style-name="P6"><draw:frame draw:style-name="a10" draw:name="Logo_met_URL" text:anchor-type="as-char" svg:x="0in" svg:y="0in" svg:width="3.41667in" svg:height="1.36467in" style:rel-width="scale" style:rel-height="scale"><draw:image xlink:href="media/image4.png" xlink:type="simple" xlink:show="embed" xlink:actuate="onLoad"/><svg:title/><svg:desc>Logo  - Adviescollege Openbaarheid en Informatiehuishouding - www.acoi.nl</svg:desc></draw:frame></text:p></draw:text-box><svg:title/><svg:desc/></draw:frame><draw:frame draw:z-index="251661824" draw:id="id7" draw:style-name="a11" draw:name="46fef31b-aa3c-11ea-a756-beb5f67e67be" text:anchor-type="paragraph" svg:x="1.10208in" svg:y="1.98403in" svg:width="1.53125in" svg:height="0.36944in" style:rel-width="scale" style:rel-height="scale"><draw:text-box><text:p text:style-name="Standaard"/></draw:text-box><svg:title/><svg:desc/></draw:frame><draw:frame draw:z-index="251662848" draw:id="id8" draw:style-name="a12" draw:name="108177c8-46ad-4d6c-a73c-339beb82cc31" text:anchor-type="paragraph" svg:x="1.10208in" svg:y="2.47292in" svg:width="4.45764in" svg:height="0.17708in" style:rel-width="scale" style:rel-height="scale"><draw:text-box><text:p text:style-name="Standaard"/></draw:text-box><svg:title/><svg:desc/></draw:frame><draw:frame draw:z-index="251663872" draw:id="id9" draw:style-name="a13" draw:name="bd365066-af27-48c1-af63-4cdaa1109373" text:anchor-type="paragraph" svg:x="2.96528in" svg:y="10.59306in" svg:width="2.94444in" svg:height="1.08958in" style:rel-width="scale" style:rel-height="scale"><draw:text-box><text:p text:style-name="Afzendgegevens">Adviescollege Openbaarheid en Informatiehuishouding</text:p><text:p text:style-name="Afzendgegevens">Wilhelmina van Pruisenweg 52</text:p><text:p text:style-name="Afzendgegevens">2595 AN <text:s/>Den Haag</text:p><text:p text:style-name="Afzendgegevens">Postbus 18601</text:p><text:p text:style-name="Afzendgegevens">2502 EP <text:s/>Den Haag</text:p></draw:text-box><svg:title/><svg:desc/></draw:frame></text:p>
      </style:header-first>
      <style:footer>
        <text:p/>
      </style:footer>
      <style:footer-first>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eg sjabloon -</dc:title>
    <meta:initial-creator>Fliert, Linda van de</meta:initial-creator>
    <dc:creator>Fliert, Linda van de</dc:creator>
    <meta:creation-date>2026-03-31T11:15:00Z</meta:creation-date>
    <dc:date>2026-03-31T11:15:00Z</dc:date>
    <meta:template xlink:href="Normal" xlink:type="simple"/>
    <meta:editing-cycles>2</meta:editing-cycles>
    <meta:editing-duration>PT0S</meta:editing-duration>
    <meta:user-defined meta:name="Identifier"/>
    <meta:user-defined meta:name="URL"/>
    <meta:user-defined meta:name="Documentsoort">Blanco document - </meta:user-defined>
    <meta:user-defined meta:name="Publicatiedatum"/>
    <meta:user-defined meta:name="Verantwoordelijke organisatie"/>
    <meta:user-defined meta:name="Taal">nl_NL</meta:user-defined>
    <meta:user-defined meta:name="Inhoudsindicatie"/>
    <meta:user-defined meta:name="Status"/>
    <meta:user-defined meta:name="Aan"/>
    <meta:user-defined meta:name="Van"/>
    <meta:user-defined meta:name="Datum"/>
    <meta:user-defined meta:name="Opgesteld door, Naam"/>
    <meta:user-defined meta:name="Opgesteld door, Telefoonnummer"/>
    <meta:user-defined meta:name="Kenmerk"/>
    <meta:user-defined meta:name="Rubricering"/>
    <meta:user-defined meta:name="Vertrouwelijkheidsniveau"/>
    <meta:user-defined meta:name="Markering"/>
    <meta:user-defined meta:name="Custom 1"/>
    <meta:user-defined meta:name="Custom 2"/>
    <meta:user-defined meta:name="Custom 3"/>
    <meta:user-defined meta:name="Custom 4"/>
    <meta:user-defined meta:name="Custom 5"/>
    <meta:user-defined meta:name="Aard document"/>
    <meta:user-defined meta:name="Taakverzoek"/>
    <meta:user-defined meta:name="VA_Niet openbaar"/>
    <meta:user-defined meta:name="Informatiecategorie Beleidslijn"/>
    <meta:user-defined meta:name="Docgensjabloon">DocGen_ACOI Blanco document_nl_NL</meta:user-defined>
    <meta:user-defined meta:name="Onderwerp"/>
    <meta:user-defined meta:name="UwKenmerk"/>
    <meta:document-statistic meta:page-count="2" meta:paragraph-count="7" meta:word-count="543" meta:character-count="3527" meta:row-count="24" meta:non-whitespace-character-count="2991"/>
  </office:meta>
</office:document-meta>
</file>